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d793" officeooo:paragraph-rsid="001bd793"/>
    </style:style>
    <style:style style:name="P2" style:family="paragraph" style:parent-style-name="Standard">
      <style:text-properties officeooo:rsid="00219a06" officeooo:paragraph-rsid="00219a06"/>
    </style:style>
    <style:style style:name="P3" style:family="paragraph" style:parent-style-name="Standard">
      <style:text-properties fo:font-size="14pt" fo:font-weight="bold" officeooo:rsid="001ca409" officeooo:paragraph-rsid="0027484b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27484b" officeooo:paragraph-rsid="0027484b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219a06" officeooo:paragraph-rsid="00219a06" style:font-size-asian="14pt" style:font-weight-asian="bold" style:font-size-complex="14pt" style:font-weight-complex="bold"/>
    </style:style>
    <style:style style:name="P6" style:family="paragraph" style:parent-style-name="Standard">
      <style:text-properties officeooo:rsid="000b560b" officeooo:paragraph-rsid="0027484b"/>
    </style:style>
    <style:style style:name="P7" style:family="paragraph" style:parent-style-name="Standard">
      <style:text-properties fo:color="#000000" style:font-name="Arial1" fo:font-size="10.5pt" fo:font-weight="bold" officeooo:rsid="001ca409" officeooo:paragraph-rsid="0027484b" fo:background-color="#f6f6f6" style:font-size-asian="10.5pt" style:font-weight-asian="bold" style:font-name-complex="Arial" style:font-size-complex="10.5pt" style:font-weight-complex="bold"/>
    </style:style>
    <style:style style:name="P8" style:family="paragraph" style:parent-style-name="Standard">
      <style:text-properties fo:color="#000000" style:font-name="Arial1" fo:font-size="10.5pt" fo:font-weight="bold" officeooo:rsid="000ffe9a" officeooo:paragraph-rsid="0027484b" fo:background-color="#f6f6f6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text-properties officeooo:rsid="00134186" officeooo:paragraph-rsid="0027484b"/>
    </style:style>
    <style:style style:name="P10" style:family="paragraph" style:parent-style-name="Standard">
      <style:text-properties officeooo:rsid="00157238" officeooo:paragraph-rsid="0027484b"/>
    </style:style>
    <style:style style:name="P11" style:family="paragraph" style:parent-style-name="Standard">
      <style:text-properties fo:font-size="16pt" officeooo:rsid="00134186" officeooo:paragraph-rsid="0027484b" style:font-size-asian="16pt" style:font-size-complex="16pt"/>
    </style:style>
    <style:style style:name="P12" style:family="paragraph" style:parent-style-name="Standard">
      <style:text-properties fo:font-size="16pt" officeooo:rsid="0027484b" officeooo:paragraph-rsid="0027484b" style:font-size-asian="16pt" style:font-size-complex="16pt"/>
    </style:style>
    <style:style style:name="P13" style:family="paragraph" style:parent-style-name="Standard">
      <style:text-properties officeooo:paragraph-rsid="0027484b"/>
    </style:style>
    <style:style style:name="P14" style:family="paragraph" style:parent-style-name="List_20_Paragraph" style:list-style-name="WWNum1">
      <style:text-properties officeooo:paragraph-rsid="0027484b"/>
    </style:style>
    <style:style style:name="P15" style:family="paragraph" style:parent-style-name="List_20_Paragraph" style:list-style-name="WWNum1">
      <style:text-properties fo:font-size="12pt" officeooo:paragraph-rsid="0027484b" style:font-size-asian="12pt" style:font-size-complex="12pt"/>
    </style:style>
    <style:style style:name="P16" style:family="paragraph" style:parent-style-name="List_20_Paragraph" style:list-style-name="WWNum1">
      <style:text-properties officeooo:rsid="000b560b" officeooo:paragraph-rsid="0027484b"/>
    </style:style>
    <style:style style:name="P17" style:family="paragraph" style:parent-style-name="Standard">
      <style:text-properties fo:font-size="14pt" officeooo:rsid="00134186" officeooo:paragraph-rsid="0027484b" style:font-size-asian="14pt" style:font-size-complex="14pt"/>
    </style:style>
    <style:style style:name="P18" style:family="paragraph" style:parent-style-name="Standard">
      <style:text-properties fo:font-size="14pt" officeooo:rsid="00134186" officeooo:paragraph-rsid="0029ccc4" style:font-size-asian="14pt" style:font-size-complex="14pt"/>
    </style:style>
    <style:style style:name="T1" style:family="text">
      <style:text-properties fo:font-size="12pt" style:font-size-asian="12pt" style:font-name-complex="Arial" style:font-size-complex="12pt"/>
    </style:style>
    <style:style style:name="T2" style:family="text">
      <style:text-properties fo:color="#000000" fo:font-size="12pt" style:font-size-asian="12pt" style:font-name-complex="Arial" style:font-size-complex="12pt"/>
    </style:style>
    <style:style style:name="T3" style:family="text">
      <style:text-properties fo:color="#000000" style:font-name="Arial1" fo:font-size="12pt" fo:background-color="#f6f6f6" loext:char-shading-value="0" style:font-size-asian="12pt" style:font-name-complex="Arial" style:font-size-complex="12pt"/>
    </style:style>
    <style:style style:name="T4" style:family="text">
      <style:text-properties officeooo:rsid="000d10c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officeooo:rsid="00219a06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. VIIb <text:s text:c="46"/>Katecheza <text:s text:c="28"/>dn.08.04.2020r.</text:p>
      <text:p text:style-name="P1"/>
      <text:p text:style-name="P1"/>
      <text:p text:style-name="P1">Witam Was serdecznie. Dzisiejszy temat brzmi: <text:span text:style-name="T6">Triduum Paschalne centrum Roku Liturgicznego.</text:span></text:p>
      <text:p text:style-name="P1"/>
      <text:p text:style-name="P2">Do przeczytania treść tematu, która jest przy końcu podręcznika, uzupełnić zadania w ćwiczeniach. Zrobić zdjęcia wykonanej pracy i przesłać je na mojego e-meila: <text:s/><text:a xlink:type="simple" xlink:href="mailto:mariola.grela@tlen.pl" text:style-name="Internet_20_link" text:visited-style-name="Visited_20_Internet_20_Link">mariola.grela@tlen.pl</text:a></text:p>
      <text:p text:style-name="P2"/>
      <text:p text:style-name="P4">Zadania na Wielki Tydzień:</text:p>
      <text:p text:style-name="P5"/>
      <text:list xml:id="list428327489" text:style-name="WWNum1">
        <text:list-item>
          <text:p text:style-name="P15">Przebaczę komuś kto wyrządził mi krzywdę i tego nigdy już nie wypomnę</text:p>
        </text:list-item>
        <text:list-item>
          <text:p text:style-name="P15">Wezmę udział w liturgii Triduum Paschalnego (korzystając z mediów).</text:p>
        </text:list-item>
        <text:list-item>
          <text:p text:style-name="P14"><text:span text:style-name="T1">Pomodlę się o godz. 20:30 ( kanały na You Tubie</text:span><text:span text:style-name="T2">: Langusta na palmie, teobańkologia, Mocni w Duchu lub inne). </text:span></text:p>
        </text:list-item>
        <text:list-item>
          <text:p text:style-name="P16"><text:span text:style-name="T1">Zrobię pisanki</text:span><text:span text:style-name="T3">.</text:span></text:p>
        </text:list-item>
      </text:list>
      <text:p text:style-name="P6"/>
      <text:p text:style-name="P6"><text:s text:c="6"/><text:span text:style-name="T4">Niżej podaję Wam linki. Dobrej zabawy. Życzę Wam Błogosławionego Wielkiego Tygodnia i zachęcam do uczestnictwa w Triduum Paschalnym w internecie ,telewizji. </text:span></text:p>
      <text:p text:style-name="P3"/>
      <text:p text:style-name="P7"><text:a xlink:type="simple" xlink:href="https://view.genial.ly/5e84becfba81d90dfb2e791b/interactive-image-interactive-image" text:style-name="Internet_20_link" text:visited-style-name="Visited_20_Internet_20_Link">https://view.genial.ly/5e84becfba81d90dfb2e791b/interactive-image-interactive-image</text:a></text:p>
      <text:p text:style-name="P7"/>
      <text:p text:style-name="P8">(bez 4i5 punktu)</text:p>
      <text:p text:style-name="P8"/>
      <text:p text:style-name="P8"/>
      <text:p text:style-name="P8"><text:a xlink:type="simple" xlink:href="https://view.genial.ly/5e7b545ecde7170dbe7cf20a/guide-wielki-tydzien?fbclid=IwAR1hoV_thHWAb3dKCoeFQ4z5uE07se_4yCa6pAE-eBLUshuq7zyR_EtHGTQ" office:target-frame-name="https://view.genial.ly/5e7b545ecde7170dbe7cf20a/guide-wielki-tydzien?fbclid=IwAR1hoV_thHWAb3dKCoeFQ4z5uE07se_4yCa6pAE-eBLUshuq7zyR_EtHGTQ" xlink:show="replace" text:style-name="Internet_20_link" text:visited-style-name="Visited_20_Internet_20_Link"><text:span text:style-name="Internet_20_link">https://view.genial.ly/5e7b545ecde7170dbe7cf20a/guide-wielki-tydzien?fbclid=IwAR1hoV_thHWAb3dKCoeFQ4z5uE07se_4yCa6pAE-eBLUshuq7zyR_EtHGTQ</text:span></text:a></text:p>
      <text:p text:style-name="P13"/>
      <text:p text:style-name="P9">(do poczytania i obejrzenia)</text:p>
      <text:p text:style-name="P9"/>
      <text:p text:style-name="P10">A jeżeli chcecie pobawić się w układanie puzzli to piszecie na Googlach: <text:span text:style-name="T5"><text:s/>jigsawplanet.com,</text:span> następnie w wyszukiwarce wpisujecie słowo Jezus i znajdziecie tam dużo puzzli o tematyce religijnej. Miłej zabawy. Nie zapomnijcie tylko o pomocy w sprzątaniu świątecznym i przygotowywaniu ciast i innych potraw.</text:p>
      <text:p text:style-name="P9"/>
      <text:p text:style-name="P11">Niech Zmartwychwstanie Pańskie, które niesie odrodzenie duchowe, napełni wszystkich spokojem i wiarą, da siłę w pokonywaniu trudności i pozwoli z ufnością patrzeć w przyszłość.</text:p>
      <text:p text:style-name="P11"/>
      <text:p text:style-name="P11"/>
      <text:p text:style-name="P12">Zdrowych i Radosnych Świąt Wielkanocnych. Niech Bóg będzie z Wami na każdy dzień i błogosławi Wasze rodziny w tym trudnym czasie.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use-window-font-color="true"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22:21:18.321000000</meta:creation-date>
    <dc:date>2020-04-07T22:59:54.502000000</dc:date>
    <meta:editing-duration>PT27M20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6" meta:word-count="207" meta:character-count="1712" meta:non-whitespace-character-count="1441"/>
  </office:meta>
</office:document-meta>
</file>