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ba5" officeooo:paragraph-rsid="000ecba5"/>
    </style:style>
    <style:style style:name="P2" style:family="paragraph" style:parent-style-name="Standard">
      <style:text-properties officeooo:rsid="00108392" officeooo:paragraph-rsid="00108392"/>
    </style:style>
    <style:style style:name="P3" style:family="paragraph" style:parent-style-name="Standard">
      <style:text-properties officeooo:rsid="001175c9" officeooo:paragraph-rsid="001175c9"/>
    </style:style>
    <style:style style:name="P4" style:family="paragraph" style:parent-style-name="Standard">
      <style:paragraph-properties fo:text-align="center" style:justify-single-word="false"/>
      <style:text-properties officeooo:rsid="001175c9" officeooo:paragraph-rsid="001175c9"/>
    </style:style>
    <style:style style:name="T1" style:family="text">
      <style:text-properties officeooo:rsid="00108392"/>
    </style:style>
    <style:style style:name="T2" style:family="text">
      <style:text-properties officeooo:rsid="00120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VII a <text:s text:c="38"/>Katecheza – Karta pracy <text:s text:c="34"/>06. 05.2020r.</text:p>
      <text:p text:style-name="P1"/>
      <text:p text:style-name="P1"/>
      <text:p text:style-name="P1">Niech będzie pochwalony Jezus Chrystus. Witam Was serdecznie i zapraszam do pracy nad tematem:</text:p>
      <text:p text:style-name="P1"/>
      <text:p text:style-name="P1">Powtórzenie wiadomości o prześladowaniu pierwszych chrześcijan.</text:p>
      <text:p text:style-name="P1"/>
      <text:p text:style-name="P1">Odpowiedzcie na następujące pytania:</text:p>
      <text:p text:style-name="P1"/>
      <text:p text:style-name="P1">1. Od czego powstała nazwa chrześcijanie?</text:p>
      <text:p text:style-name="P1">2. Od kiedy rozpoczęły się prześladowania chrześcijan?</text:p>
      <text:p text:style-name="P1">3. Ile lat trwały prześladowania i w którym roku się zakończyły?</text:p>
      <text:p text:style-name="P1">4. Wymienię cesarzy rzymskich, za czasów których, były najgorsze prześladowania?</text:p>
      <text:p text:style-name="P1">5. <text:span text:style-name="T1">Za czasów jakiego cesarza, chrześcijanie byli posądzeni o podpalenie Rzymu?</text:span></text:p>
      <text:p text:style-name="P2">6. Dlaczego chrześcijanie byli prześladowani?</text:p>
      <text:p text:style-name="P2">7. Jakie wymyślano tortury dla chrześcijan?</text:p>
      <text:p text:style-name="P2">8. Jak się nazywa najsłynniejsze miejsce gdzie ginęli chrześcijanie?</text:p>
      <text:p text:style-name="P2">9. Czego nie wolno było robić chrześcijanom?</text:p>
      <text:p text:style-name="P2">10. Jak się nazywa miejsce gdzie znajdują się groby chrześcijan?</text:p>
      <text:p text:style-name="P2">11. Jaki cesarz rzymski zakończył prześladowanie chrześcijan.</text:p>
      <text:p text:style-name="P2"/>
      <text:p text:style-name="P2"/>
      <text:p text:style-name="P2"/>
      <text:p text:style-name="P3">Kl. VII a <text:s text:c="50"/>Katecheza- online <text:s text:c="28"/>08.05.2020r.</text:p>
      <text:p text:style-name="P3"/>
      <text:p text:style-name="P3"/>
      <text:p text:style-name="P3"/>
      <text:p text:style-name="P3">Temat: <text:s/>Powtórzenie wiadomości o trudnościach w głoszeniu Ewangelii.</text:p>
      <text:p text:style-name="P3"/>
      <text:p text:style-name="P3"/>
      <text:p text:style-name="P3"/>
      <text:p text:style-name="P3">Niech będzie pochwalony Jezus Chrystus.</text:p>
      <text:p text:style-name="P4">Drodzy moi. Przeczytajcie treść z tego tematu z podręcznika. Zapamiętajcie jakie trudności mięli Apostołowie i ich następcy w głoszeniu Ewangelii. Przypomnijcie sobie również ostatnie lekcje <text:span text:style-name="T2">o </text:span>działalności Apostołów po wniebowstąpieniu Pana Jezusa. Będziemy o tym rozmawiać na lekcj<text:span text:style-name="T2">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9:13:09.702000000</meta:creation-date>
    <dc:date>2020-05-04T19:56:07.240000000</dc:date>
    <meta:editing-duration>PT46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178" meta:character-count="1463" meta:non-whitespace-character-count="1152"/>
  </office:meta>
</office:document-meta>
</file>