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Poppins" svg:font-family="Poppi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f8f0" officeooo:paragraph-rsid="001ac2f5"/>
    </style:style>
    <style:style style:name="P2" style:family="paragraph" style:parent-style-name="Standard">
      <style:text-properties officeooo:rsid="0019ece0" officeooo:paragraph-rsid="0019ece0"/>
    </style:style>
    <style:style style:name="P3" style:family="paragraph" style:parent-style-name="Standard">
      <style:text-properties officeooo:rsid="0019ece0" officeooo:paragraph-rsid="001ac2f5"/>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Poppins" fo:font-size="12pt" fo:letter-spacing="normal" fo:font-style="normal" fo:font-weight="normal" officeooo:rsid="00014412" officeooo:paragraph-rsid="00014412"/>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Poppins" fo:font-size="12pt" fo:letter-spacing="normal" fo:font-style="normal" fo:font-weight="normal"/>
    </style:style>
    <style:style style:name="P6" style:family="paragraph" style:parent-style-name="Standard">
      <style:paragraph-properties fo:margin-left="0cm" fo:margin-right="0cm" fo:text-align="start" style:justify-single-word="false" fo:orphans="2" fo:widows="2" fo:text-indent="0cm" style:auto-text-indent="false"/>
    </style:style>
    <style:style style:name="P7" style:family="paragraph" style:parent-style-name="Standard">
      <style:paragraph-properties fo:margin-left="0cm" fo:margin-right="0cm" fo:text-align="start" style:justify-single-word="false" fo:orphans="2" fo:widows="2" fo:text-indent="0cm" style:auto-text-indent="false"/>
      <style:text-properties officeooo:rsid="0019ece0"/>
    </style:style>
    <style:style style:name="P8" style:family="paragraph" style:parent-style-name="Standard">
      <style:text-properties officeooo:rsid="0019ece0" officeooo:paragraph-rsid="001ac2f5"/>
    </style:style>
    <style:style style:name="P9" style:family="paragraph" style:parent-style-name="Standard">
      <style:text-properties fo:font-weight="bold" officeooo:rsid="0019ece0" officeooo:paragraph-rsid="0019ece0" style:font-weight-asian="bold" style:font-weight-complex="bold"/>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12529" style:font-name="Poppins" fo:font-size="12pt" fo:letter-spacing="normal" fo:font-style="normal" fo:font-weight="normal"/>
    </style:style>
    <style:style style:name="T1" style:family="text">
      <style:text-properties fo:font-variant="normal" fo:text-transform="none" fo:color="#212529" style:font-name="Poppins" fo:font-size="12pt" fo:letter-spacing="normal" fo:font-style="normal" fo:font-weight="normal"/>
    </style:style>
    <style:style style:name="T2" style:family="text">
      <style:text-properties fo:font-variant="normal" fo:text-transform="none" fo:color="#212529" style:font-name="Poppins" fo:font-size="12pt" fo:letter-spacing="normal" fo:font-style="normal" fo:font-weight="normal" officeooo:rsid="0008f2bd"/>
    </style:style>
    <style:style style:name="T3" style:family="text">
      <style:text-properties fo:font-variant="normal" fo:text-transform="none" fo:color="#212529" style:font-name="Poppins" fo:font-size="12pt" fo:letter-spacing="normal" fo:font-style="normal" fo:font-weight="bold" style:font-weight-asian="bold" style:font-weight-complex="bold"/>
    </style:style>
    <style:style style:name="T4" style:family="text">
      <style:text-properties fo:font-variant="normal" fo:text-transform="none" fo:color="#212529" style:font-name="Poppins" fo:font-size="12pt" fo:letter-spacing="normal" fo:font-style="normal" fo:font-weight="bold" officeooo:rsid="0008f2bd" style:font-weight-asian="bold" style:font-weight-complex="bold"/>
    </style:style>
    <style:style style:name="T5" style:family="text">
      <style:text-properties officeooo:rsid="0019f8f0"/>
    </style:style>
    <style:style style:name="T6" style:family="text">
      <style:text-properties officeooo:rsid="001f5e44"/>
    </style:style>
    <style:style style:name="T7" style:family="text">
      <style:text-properties officeooo:rsid="0008f2bd"/>
    </style:style>
    <style:style style:name="T8" style:family="text">
      <style:text-properties officeooo:rsid="00091609"/>
    </style:style>
    <style:style style:name="T9" style:family="text">
      <style:text-properties officeooo:rsid="000dbffc"/>
    </style:style>
    <style:style style:name="T10" style:family="text">
      <style:text-properties officeooo:rsid="000f3032"/>
    </style:style>
    <style:style style:name="T11" style:family="text">
      <style:text-properties officeooo:rsid="0010d6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l.VI<text:span text:style-name="T7">IA</text:span></text:p>
      <text:p text:style-name="P5"><text:s text:c="48"/><text:span text:style-name="T7">Katecheza <text:s text:c="33"/>15.04.2020r</text:span></text:p>
      <text:p text:style-name="P5"/>
      <text:p text:style-name="P5"/>
      <text:p text:style-name="P6"><text:span text:style-name="T1"><text:s/>Niech będzie pochwalony Jezus Chrystus! </text:span><text:span text:style-name="T2">Witajcie po świętach. I znowu bierzemy się do pracy. A ot</text:span><text:span text:style-name="T1">o dla Was </text:span><text:span text:style-name="T2">t</text:span><text:span text:style-name="T1">emat: </text:span><text:span text:style-name="T3">Św</text:span><text:span text:style-name="T4">ięci</text:span><text:span text:style-name="T3"> Wojciech i Stanisław patronowie Pols</text:span><text:span text:style-name="T4">ki</text:span><text:span text:style-name="T1">. Przeczytam z podręcznika tekst o św. Stanisławie i św. Wojciechu lub obejrzę krótkie wiadomości (filmy dokumentalne o św. patronach, bądź filmy fabularne, które można odnaleźć na You Tuobe). Następnie uzupełnię ćwiczenia z danego tematu ( które dacie radę). Pozdrawiam serdecznie. Niech Pan Bóg Wam błogosławi w Waszej pracy i w dniu codziennym. </text:span></text:p>
      <text:p text:style-name="P6"/>
      <text:p text:style-name="P6"/>
      <text:p text:style-name="P6"/>
      <text:p text:style-name="P6"/>
      <text:p text:style-name="P6"/>
      <text:p text:style-name="P6"/>
      <text:p text:style-name="P7">Kl. VII <text:span text:style-name="T8">A</text:span> <text:s text:c="23"/>Katecheza <text:s/>- <text:span text:style-name="T9">online</text:span> <text:s text:c="29"/>dn. <text:span text:style-name="T8">17</text:span>.04.2020r.</text:p>
      <text:p text:style-name="P2"/>
      <text:p text:style-name="P2">Witam serdecznie . Niech będzie pochwalony Jezus Chrystus.</text:p>
      <text:p text:style-name="P2"/>
      <text:p text:style-name="P2">W związku z 15 rocznicą śmierci Jana Pawła II temat dzisiejszej katechezy brzmi:</text:p>
      <text:p text:style-name="P2"/>
      <text:p text:style-name="P9"><text:s/>Św. Jan Paweł II – <text:span text:style-name="T11">15 Rocznica Śmierci.</text:span></text:p>
      <text:p text:style-name="P2"/>
      <text:p text:style-name="P3">Poszukajcie tematu lekcji w podręczniku i ćwiczeniach. Przeczytajcie wiadomości o Janie Pawle II i <text:s/>uzupełnijcie ćwiczenia. Na ocenę celującą można przygotować prezentację o św. Janie Pawle II <text:span text:style-name="T5">lub napisać w zeszycie wypracowanie na temat znaczenia jego Pontyfikatu dla Polski i świata oraz wkleić lub narysować wizerunek naszego Wielkiego Rodaka. Można wybrać inny temat np. Podróże św. Jana Pawła II do Ojczyzny lub za dlaczego kocham św. Jana Pawła II? Możecie obejrzeć na yuotuobe jakiś filmik o św. Janie Pawle II lub posłuchać piosenek, wpisując piosenki o Janie Pawle II. Owocnej i miłej pracy życzę. Szczęść Boże. <text:s text:c="2"/></text:span></text:p>
      <text:p text:style-name="P3"/>
      <text:p text:style-name="P3"/>
      <text:p text:style-name="P3"/>
      <text:p text:style-name="P1"><text:s text:c="7"/><text:span text:style-name="T6">Swoje prace przesyłajcie mi na mój e-mail: <text:s text:c="8"/>mariola.grela@tlen.pl</text:span></text:p>
      <text:p text:style-name="P1"><text:s text:c="1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Poppins" svg:font-family="Poppi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1T11:34:58.983000000</meta:creation-date>
    <dc:date>2020-04-11T12:37:41.923000000</dc:date>
    <meta:editing-duration>PT28M42S</meta:editing-duration>
    <meta:editing-cycles>10</meta:editing-cycles>
    <meta:generator>LibreOffice/6.3.4.2$Windows_X86_64 LibreOffice_project/60da17e045e08f1793c57c00ba83cdfce946d0aa</meta:generator>
    <meta:document-statistic meta:table-count="0" meta:image-count="0" meta:object-count="0" meta:page-count="1" meta:paragraph-count="10" meta:word-count="220" meta:character-count="1606" meta:non-whitespace-character-count="1227"/>
  </office:meta>
</office:document-meta>
</file>