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eba4" officeooo:paragraph-rsid="000deba4"/>
    </style:style>
    <style:style style:name="P2" style:family="paragraph" style:parent-style-name="Standard">
      <style:text-properties officeooo:rsid="000f81b8" officeooo:paragraph-rsid="000f81b8"/>
    </style:style>
    <style:style style:name="P3" style:family="paragraph" style:parent-style-name="Standard">
      <style:text-properties fo:font-size="14pt" fo:font-weight="bold" officeooo:rsid="000deba4" officeooo:paragraph-rsid="000deba4" style:font-size-asian="14pt" style:font-weight-asian="bold" style:font-size-complex="14pt" style:font-weight-complex="bold"/>
    </style:style>
    <style:style style:name="T1" style:family="text">
      <style:text-properties officeooo:rsid="000f81b8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VID <text:s text:c="39"/>Katecheza <text:s text:c="32"/>15.042020r.</text:p>
      <text:p text:style-name="P1"/>
      <text:p text:style-name="P1"/>
      <text:p text:style-name="P1"><text:span text:style-name="T3">Niech będzie pochwalony Jezus Chrystus.</text:span> Witam Was kochani po świętach. Mam nadzieję, że były one dla Waszych rodzin radosne i pełne miłości.</text:p>
      <text:p text:style-name="P1">Temat dzisiejszej katechezy brzmi:</text:p>
      <text:p text:style-name="P3">Pielęgnując tradycję świadczę o swojej wierze.</text:p>
      <text:p text:style-name="P1"><text:s/>I jak zwykle czytacie treść tematu z podręcznika i uzupełniacie kartę pracy w ćwiczeniach. Jeżeli będą jakieś pytania w związku z pojawiającą się trudnością w pisaniu zadań to możecie mnie pytać.</text:p>
      <text:p text:style-name="P1"><text:s/><text:span text:style-name="T1">W zeszycie możecie napisać w jaki sposób pielęgnujecie w swojej rodzinie tradycje, albo <text:s/>Polska jako naród jak pielęgnuje swoje tradycje?(do wyboru). Prace przesyłacie na mojego e-maila </text:span></text:p>
      <text:p text:style-name="P1"><text:s text:c="2"/><text:a xlink:type="simple" xlink:href="mailto:mariola.grela@tlen.pl" text:style-name="Internet_20_link" text:visited-style-name="Visited_20_Internet_20_Link"><text:span text:style-name="T1">mariola.grela@tlen.pl</text:span></text:a></text:p>
      <text:p text:style-name="P1"/>
      <text:p text:style-name="P2">Do nauczenia modlitwa; Główne prawdy wiary. Będziecie odpowiadać na lekcji online. Liczę na waszą uczciwość.</text:p>
      <text:p text:style-name="P2"/>
      <text:p text:style-name="P2"><text:s text:c="42"/><text:span text:style-name="T4"><text:s/>Szczęść Boże!</text:span></text:p>
      <text:p text:style-name="P2"/>
      <text:p text:style-name="P2"><text:s text:c="68"/>Miłej i owocnej pracy . Niech wam Pan Bóg błogosław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4:03:11.688000000</meta:creation-date>
    <dc:date>2020-04-11T14:22:53.593000000</dc:date>
    <meta:editing-duration>PT9M31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0" meta:word-count="121" meta:character-count="1010" meta:non-whitespace-character-count="711"/>
  </office:meta>
</office:document-meta>
</file>