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0e7f" officeooo:paragraph-rsid="00170e7f"/>
    </style:style>
    <style:style style:name="P2" style:family="paragraph" style:parent-style-name="Standard">
      <style:text-properties officeooo:rsid="00181123" officeooo:paragraph-rsid="00181123"/>
    </style:style>
    <style:style style:name="P3" style:family="paragraph" style:parent-style-name="Standard">
      <style:text-properties fo:color="#2a6099" officeooo:rsid="00170e7f" officeooo:paragraph-rsid="00170e7f"/>
    </style:style>
    <style:style style:name="P4" style:family="paragraph" style:parent-style-name="Standard">
      <style:text-properties officeooo:rsid="00196331" officeooo:paragraph-rsid="00196331"/>
    </style:style>
    <style:style style:name="T1" style:family="text">
      <style:text-properties officeooo:rsid="00181123"/>
    </style:style>
    <style:style style:name="T2" style:family="text">
      <style:text-properties fo:color="#a7074b"/>
    </style:style>
    <style:style style:name="T3" style:family="text">
      <style:text-properties fo:color="#ff0000"/>
    </style:style>
    <style:style style:name="T4" style:family="text">
      <style:text-properties fo:color="#f10d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KCJA 1</text:p>
      <text:p text:style-name="P1"/>
      <text:p text:style-name="P1">Temat: <text:span text:style-name="T2">Uzależnienia i ich skutki.</text:span></text:p>
      <text:p text:style-name="P3"/>
      <text:p text:style-name="P1">Zadania do wykonania:</text:p>
      <text:p text:style-name="P1"/>
      <text:p text:style-name="P1">1. Zapoznaj się z tekstem w podręczniku od str. 130 – 134</text:p>
      <text:p text:style-name="P1"/>
      <text:p text:style-name="P2">2. Obejrzyj krótki film edukacyjny: <text:s/><text:span text:style-name="T3">www.youtube.com/watch?v=on08z78OOuE</text:span></text:p>
      <text:p text:style-name="P1"/>
      <text:p text:style-name="P1"><text:span text:style-name="T1">3</text:span>. Zapisz w zeszycie :</text:p>
      <text:p text:style-name="P1">- <text:s/>co to jest uzależnienie,</text:p>
      <text:p text:style-name="P1">- <text:s/>podaje przykłady substancji i czynności, które działają uzależniająco</text:p>
      <text:p text:style-name="P1">- <text:s/>wyjaśnia na czym polega zachowanie asertywne</text:p>
      <text:p text:style-name="P1"/>
      <text:p text:style-name="P2">4. Praca domowa:</text:p>
      <text:p text:style-name="P2"><text:s text:c="4"/>Zeszyt ćwiczeń zad. 1,3,4 <text:s/>str.81 – 82</text:p>
      <text:p text:style-name="P2"/>
      <text:p text:style-name="P4">Praca domowa podlega ocenie.</text:p>
      <text:p text:style-name="P4">Proszę przesłać zdjęcie pracy na adres:<text:span text:style-name="T4"> <text:s text:c="2"/></text:span><text:a xlink:type="simple" xlink:href="mailto:beatap1966@wp.pl" text:style-name="Internet_20_link" text:visited-style-name="Visited_20_Internet_20_Link">beatap1966@wp.pl</text:a><text:span text:style-name="T3"> <text:s/></text:span></text:p>
      <text:p text:style-name="P4"><text:s text:c="48"/>lub odpowiedzi do zadań na dziennik elektroniczny</text:p>
      <text:p text:style-name="P4">Informacja powinna zawierać: imię i nazwisko, klasa, numer zadania z odpowiedzią</text:p>
      <text:p text:style-name="P4"/>
      <text:p text:style-name="P4">Termin wykonania zadania : 31 marca 2020</text:p>
      <text:p text:style-name="P4"/>
      <text:p text:style-name="P4"/>
      <text:p text:style-name="P4">Pozdrawiam i życzę zdrowia,</text:p>
      <text:p text:style-name="P4">Beata Proko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6:25:41.939000000</meta:creation-date>
    <dc:date>2020-03-25T17:11:48.023000000</dc:date>
    <meta:editing-duration>PT3M50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8" meta:word-count="104" meta:character-count="761" meta:non-whitespace-character-count="612"/>
  </office:meta>
</office:document-meta>
</file>