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0a1" officeooo:paragraph-rsid="0000c0a1"/>
    </style:style>
    <style:style style:name="P2" style:family="paragraph" style:parent-style-name="Standard">
      <style:text-properties officeooo:rsid="0000c0a1" officeooo:paragraph-rsid="000477cb"/>
    </style:style>
    <style:style style:name="P3" style:family="paragraph" style:parent-style-name="Standard">
      <style:text-properties officeooo:rsid="0006f3c5" officeooo:paragraph-rsid="0006f3c5"/>
    </style:style>
    <style:style style:name="T1" style:family="text">
      <style:text-properties officeooo:rsid="0000f254"/>
    </style:style>
    <style:style style:name="T2" style:family="text">
      <style:text-properties officeooo:rsid="000477cb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IVB <text:s text:c="48"/>Katecheza <text:s text:c="45"/>16.04.2020r.</text:p>
      <text:p text:style-name="P1"/>
      <text:p text:style-name="P1">Niech będzie pochwalony Jezus Chrystus. Witajcie po świętach. Mam nadzieję,że były one pełne radości i miłości dla Was i Waszych rodzin.</text:p>
      <text:p text:style-name="P1"/>
      <text:p text:style-name="P1">Co piękne szybko się kończy a teraz zaczynamy pracę. </text:p>
      <text:p text:style-name="P1">Temat lekcji brzmi:</text:p>
      <text:p text:style-name="P1">Święty Jan Paweł II uczy mnie miłości do Boga i Ojczyzny.</text:p>
      <text:p text:style-name="P1"/>
      <text:p text:style-name="P1">Teraz pracujecie z podręcznikiem. Przeczytajcie sobie tekst i na jego podstawie uzupełnijcie kartę pracy z ćwiczeń z tego samego tematu. Jeżeli będą jakieś trudności to możecie mnie pytać w czasie lekcji. <text:span text:style-name="T1">Dla chętnych do obejrzenia film o Janie Pawle II</text:span></text:p>
      <text:p text:style-name="P2"><text:a xlink:type="simple" xlink:href="https://www.youtube.com/watch?v=ZIYIkcm5JLE" text:style-name="Internet_20_link" text:visited-style-name="Visited_20_Internet_20_Link">www.youtube.com/watch?v=ZIYIkcm5JLE</text:a> <text:s/><text:span text:style-name="T2">lub inny film o Janie Pawle II. Możecie też posłuchać piosenek o Janie PawleII</text:span></text:p>
      <text:p text:style-name="P2"/>
      <text:p text:style-name="P2"><text:a xlink:type="simple" xlink:href="https://www.youtube.com/watch?v=u-XGQ4h1Qns" text:style-name="Internet_20_link" text:visited-style-name="Visited_20_Internet_20_Link">https://www.youtube.com/watch?v=u-XGQ4h1Qns</text:a> </text:p>
      <text:p text:style-name="P2"/>
      <text:p text:style-name="P3">Wykonaną pracę wysyłacie na mojego e-maila <text:s/><text:span text:style-name="T3">mariola.grela.@tlen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4:23:30.055000000</meta:creation-date>
    <dc:date>2020-04-11T14:43:58.149000000</dc:date>
    <meta:editing-duration>PT7M26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9" meta:word-count="110" meta:character-count="864" meta:non-whitespace-character-count="666"/>
  </office:meta>
</office:document-meta>
</file>