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E0000010AD2E038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695cm" svg:y="3.043cm" svg:width="15.559cm" svg:height="17.505cm" draw:z-index="0"><draw:image xlink:href="Pictures/10000000000000BE0000010AD2E038F7.jpg" xlink:type="simple" xlink:show="embed" xlink:actuate="onLoad"/></draw:frame>Wytnij i przyklej obrazki, tak jak przedstawia to ilustracja poniż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</meta:initial-creator>
    <meta:creation-date>2020-03-31T14:24:53.89</meta:creation-date>
    <meta:document-statistic meta:table-count="0" meta:image-count="1" meta:object-count="0" meta:page-count="1" meta:paragraph-count="1" meta:word-count="10" meta:character-count="69"/>
    <dc:date>2020-03-31T14:34:39.81</dc:date>
    <dc:creator>karolina </dc:creator>
    <meta:editing-duration>PT9M54S</meta:editing-duration>
    <meta:editing-cycles>1</meta:editing-cycles>
    <meta:generator>OpenOffice/4.1.7$Win32 OpenOffice.org_project/417m1$Build-9800</meta:generator>
  </office:meta>
</office:document-meta>
</file>