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500000374C3FD12DB.jpg"/>
  <manifest:file-entry manifest:media-type="image/jpeg" manifest:full-path="Pictures/10000000000002A7000003C0620A03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05395369765882169" text:style-name="L1">
        <text:list-item>
          <text:p text:style-name="P1">Wykonaj obliczenia.</text:p>
        </text:list-item>
      </text:list>
      <text:p text:style-name="Standard"/>
      <text:p text:style-name="Standard"><draw:frame draw:style-name="fr1" draw:name="grafika1" text:anchor-type="paragraph" svg:width="17cm" svg:height="23.299cm" draw:z-index="0"><draw:image xlink:href="Pictures/100000000000028500000374C3FD12DB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2" text:anchor-type="paragraph" svg:width="17cm" svg:height="24.035cm" draw:z-index="1"><draw:image xlink:href="Pictures/10000000000002A7000003C0620A03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3-31T12:53:05.84</meta:creation-date>
    <dc:date>2020-03-31T12:58:52.69</dc:date>
    <dc:creator>karolina </dc:creator>
    <meta:editing-duration>PT1M6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2" meta:paragraph-count="1" meta:word-count="3" meta:character-count="21"/>
  </office:meta>
</office:document-meta>
</file>