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60000036B0604BFE9.jpg"/>
  <manifest:file-entry manifest:media-type="image/jpeg" manifest:full-path="Pictures/10000000000002A7000003C06812D8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91269272218759062" text:style-name="L1">
        <text:list-item>
          <text:p text:style-name="P1">Wykonaj obliczenia.</text:p>
        </text:list-item>
      </text:list>
      <text:p text:style-name="P2"/>
      <text:p text:style-name="P2"><draw:frame draw:style-name="fr1" draw:name="grafika1" text:anchor-type="paragraph" svg:width="17cm" svg:height="24.035cm" draw:z-index="0"><draw:image xlink:href="Pictures/10000000000002A7000003C06812D89A.jpg" xlink:type="simple" xlink:show="embed" xlink:actuate="onLoad"/></draw:frame></text:p>
      <text:p text:style-name="P2"><draw:frame draw:style-name="fr2" draw:name="grafika2" text:anchor-type="paragraph" svg:width="17cm" svg:height="22.47cm" draw:z-index="1"><draw:image xlink:href="Pictures/10000000000002960000036B0604BFE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3-31T11:30:41.89</meta:creation-date>
    <dc:date>2020-03-31T12:47:50.47</dc:date>
    <dc:creator>karolina </dc:creator>
    <meta:editing-duration>PT27M47S</meta:editing-duration>
    <meta:editing-cycles>4</meta:editing-cycles>
    <meta:generator>OpenOffice/4.1.7$Win32 OpenOffice.org_project/417m1$Build-9800</meta:generator>
    <meta:document-statistic meta:table-count="0" meta:image-count="2" meta:object-count="0" meta:page-count="2" meta:paragraph-count="1" meta:word-count="3" meta:character-count="21"/>
  </office:meta>
</office:document-meta>
</file>